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
  <office:body>
    <office:text>
      <text:h text:outline-level="1" text:style-name="Heading_1" text:is-list-header="true">Database imc_db</text:h>
      <text:h text:outline-level="2" text:style-name="Heading_2" text:is-list-header="true">Dumping data for table t1</text:h>
      <table:table table:name="t1_structure">
        <table:table-column table:number-columns-repeated="4"/>
        <table:table-row>
          <table:table-cell office:value-type="string">
            <text:p>emp_id</text:p>
          </table:table-cell>
          <table:table-cell office:value-type="string">
            <text:p>employee_name</text:p>
          </table:table-cell>
          <table:table-cell office:value-type="string">
            <text:p>email</text:p>
          </table:table-cell>
          <table:table-cell office:value-type="string">
            <text:p>mobile_phone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Abdul Rasheed K P</text:p>
          </table:table-cell>
          <table:table-cell office:value-type="string">
            <text:p>rasheed@ffreedom.com</text:p>
          </table:table-cell>
          <table:table-cell office:value-type="float" office:value="9036363144">
            <text:p>9036363144</text:p>
          </table:table-cell>
        </table:table-row>
        <table:table-row>
          <table:table-cell office:value-type="float" office:value="3053">
            <text:p>3053</text:p>
          </table:table-cell>
          <table:table-cell office:value-type="string">
            <text:p>Arun Kumar M G</text:p>
          </table:table-cell>
          <table:table-cell office:value-type="string">
            <text:p>arunkumar.mg@ffreedom.com</text:p>
          </table:table-cell>
          <table:table-cell office:value-type="float" office:value="9880746140">
            <text:p>9880746140</text:p>
          </table:table-cell>
        </table:table-row>
        <table:table-row>
          <table:table-cell office:value-type="float" office:value="12350">
            <text:p>12350</text:p>
          </table:table-cell>
          <table:table-cell office:value-type="string">
            <text:p>Prabha O</text:p>
          </table:table-cell>
          <table:table-cell office:value-type="string">
            <text:p>prabhao1@ffreedom.com</text:p>
          </table:table-cell>
          <table:table-cell office:value-type="float" office:value="9686549281">
            <text:p>9686549281</text:p>
          </table:table-cell>
        </table:table-row>
        <table:table-row>
          <table:table-cell office:value-type="float" office:value="13190">
            <text:p>13190</text:p>
          </table:table-cell>
          <table:table-cell office:value-type="string">
            <text:p>Senthil Raj Kalaimani</text:p>
          </table:table-cell>
          <table:table-cell office:value-type="string">
            <text:p>senthil@ffreedom.com</text:p>
          </table:table-cell>
          <table:table-cell office:value-type="float" office:value="9916360705">
            <text:p>9916360705</text:p>
          </table:table-cell>
        </table:table-row>
        <table:table-row>
          <table:table-cell office:value-type="float" office:value="13431">
            <text:p>13431</text:p>
          </table:table-cell>
          <table:table-cell office:value-type="string">
            <text:p>Prabhu M</text:p>
          </table:table-cell>
          <table:table-cell office:value-type="string">
            <text:p>prabhum1@ffreedom.com</text:p>
          </table:table-cell>
          <table:table-cell office:value-type="float" office:value="8970728553">
            <text:p>8970728553</text:p>
          </table:table-cell>
        </table:table-row>
        <table:table-row>
          <table:table-cell office:value-type="float" office:value="13714">
            <text:p>13714</text:p>
          </table:table-cell>
          <table:table-cell office:value-type="string">
            <text:p>Jeyakumar K</text:p>
          </table:table-cell>
          <table:table-cell office:value-type="string">
            <text:p>jeyakumar@ffreedom.com</text:p>
          </table:table-cell>
          <table:table-cell office:value-type="float" office:value="9942309787">
            <text:p>9942309787</text:p>
          </table:table-cell>
        </table:table-row>
        <table:table-row>
          <table:table-cell office:value-type="float" office:value="13959">
            <text:p>13959</text:p>
          </table:table-cell>
          <table:table-cell office:value-type="string">
            <text:p>Manoj B J</text:p>
          </table:table-cell>
          <table:table-cell office:value-type="string">
            <text:p>manojbj@ffreedom.com</text:p>
          </table:table-cell>
          <table:table-cell office:value-type="float" office:value="9449961836">
            <text:p>9449961836</text:p>
          </table:table-cell>
        </table:table-row>
        <table:table-row>
          <table:table-cell office:value-type="float" office:value="14697">
            <text:p>14697</text:p>
          </table:table-cell>
          <table:table-cell office:value-type="string">
            <text:p>Darshini N R</text:p>
          </table:table-cell>
          <table:table-cell office:value-type="string">
            <text:p>darshininr@ffreedom.com</text:p>
          </table:table-cell>
          <table:table-cell office:value-type="float" office:value="8762877522">
            <text:p>8762877522</text:p>
          </table:table-cell>
        </table:table-row>
        <table:table-row>
          <table:table-cell office:value-type="float" office:value="18415">
            <text:p>18415</text:p>
          </table:table-cell>
          <table:table-cell office:value-type="string">
            <text:p>Madhuri H M</text:p>
          </table:table-cell>
          <table:table-cell office:value-type="string">
            <text:p>madhurihm@ffreedom.com</text:p>
          </table:table-cell>
          <table:table-cell office:value-type="float" office:value="9538248510">
            <text:p>9538248510</text:p>
          </table:table-cell>
        </table:table-row>
        <table:table-row>
          <table:table-cell office:value-type="float" office:value="19445">
            <text:p>19445</text:p>
          </table:table-cell>
          <table:table-cell office:value-type="string">
            <text:p>Tejaswini D</text:p>
          </table:table-cell>
          <table:table-cell office:value-type="string">
            <text:p>tejaswinid1@ffreedom.com</text:p>
          </table:table-cell>
          <table:table-cell office:value-type="float" office:value="7259889622">
            <text:p>7259889622</text:p>
          </table:table-cell>
        </table:table-row>
        <table:table-row>
          <table:table-cell office:value-type="float" office:value="30719">
            <text:p>30719</text:p>
          </table:table-cell>
          <table:table-cell office:value-type="string">
            <text:p>Suganthi Sellaperumal</text:p>
          </table:table-cell>
          <table:table-cell office:value-type="string">
            <text:p>suganthisellaperumal@ffreedom.com</text:p>
          </table:table-cell>
          <table:table-cell office:value-type="float" office:value="8778732134">
            <text:p>8778732134</text:p>
          </table:table-cell>
        </table:table-row>
        <table:table-row>
          <table:table-cell office:value-type="float" office:value="31139">
            <text:p>31139</text:p>
          </table:table-cell>
          <table:table-cell office:value-type="string">
            <text:p>Nandeesh Kumar D</text:p>
          </table:table-cell>
          <table:table-cell office:value-type="string">
            <text:p>nandeeshkumar@ffreedom.com</text:p>
          </table:table-cell>
          <table:table-cell office:value-type="float" office:value="9740973989">
            <text:p>9740973989</text:p>
          </table:table-cell>
        </table:table-row>
        <table:table-row>
          <table:table-cell office:value-type="float" office:value="31171">
            <text:p>31171</text:p>
          </table:table-cell>
          <table:table-cell office:value-type="string">
            <text:p>Spoorthi J</text:p>
          </table:table-cell>
          <table:table-cell office:value-type="string">
            <text:p>spoorthij2@ffreedom.com</text:p>
          </table:table-cell>
          <table:table-cell office:value-type="float" office:value="7349336771">
            <text:p>7349336771</text:p>
          </table:table-cell>
        </table:table-row>
        <table:table-row>
          <table:table-cell office:value-type="float" office:value="73901">
            <text:p>73901</text:p>
          </table:table-cell>
          <table:table-cell office:value-type="string">
            <text:p>Kavyashree K</text:p>
          </table:table-cell>
          <table:table-cell office:value-type="string">
            <text:p>kavyashreek3@ffreedom.com</text:p>
          </table:table-cell>
          <table:table-cell office:value-type="float" office:value="7406342647">
            <text:p>7406342647</text:p>
          </table:table-cell>
        </table:table-row>
        <table:table-row>
          <table:table-cell office:value-type="float" office:value="130352">
            <text:p>130352</text:p>
          </table:table-cell>
          <table:table-cell office:value-type="string">
            <text:p>Jiline Jose</text:p>
          </table:table-cell>
          <table:table-cell office:value-type="string">
            <text:p>jiline@ffreedom.com</text:p>
          </table:table-cell>
          <table:table-cell office:value-type="float" office:value="9496637197">
            <text:p>9496637197</text:p>
          </table:table-cell>
        </table:table-row>
        <table:table-row>
          <table:table-cell office:value-type="float" office:value="132897">
            <text:p>132897</text:p>
          </table:table-cell>
          <table:table-cell office:value-type="string">
            <text:p>Kondapalli Srinu </text:p>
          </table:table-cell>
          <table:table-cell office:value-type="string">
            <text:p>kondapallisrinu@ffreedom.com</text:p>
          </table:table-cell>
          <table:table-cell office:value-type="float" office:value="9381018796">
            <text:p>9381018796</text:p>
          </table:table-cell>
        </table:table-row>
        <table:table-row>
          <table:table-cell office:value-type="float" office:value="134118">
            <text:p>134118</text:p>
          </table:table-cell>
          <table:table-cell office:value-type="string">
            <text:p>Shashank S</text:p>
          </table:table-cell>
          <table:table-cell office:value-type="string">
            <text:p>shashanks6@ffreedom.com</text:p>
          </table:table-cell>
          <table:table-cell office:value-type="float" office:value="9008507501">
            <text:p>9008507501</text:p>
          </table:table-cell>
        </table:table-row>
        <table:table-row>
          <table:table-cell office:value-type="float" office:value="210500">
            <text:p>210500</text:p>
          </table:table-cell>
          <table:table-cell office:value-type="string">
            <text:p>Muthu Kumar P</text:p>
          </table:table-cell>
          <table:table-cell office:value-type="string">
            <text:p>muthu.kumar@ffreedom.com</text:p>
          </table:table-cell>
          <table:table-cell office:value-type="float" office:value="9738331721">
            <text:p>9738331721</text:p>
          </table:table-cell>
        </table:table-row>
        <table:table-row>
          <table:table-cell office:value-type="float" office:value="212612">
            <text:p>212612</text:p>
          </table:table-cell>
          <table:table-cell office:value-type="string">
            <text:p>Phaneesh Hegde</text:p>
          </table:table-cell>
          <table:table-cell office:value-type="string">
            <text:p>phaneesh@ffreedom.com</text:p>
          </table:table-cell>
          <table:table-cell office:value-type="float" office:value="9902881502">
            <text:p>9902881502</text:p>
          </table:table-cell>
        </table:table-row>
        <table:table-row>
          <table:table-cell office:value-type="float" office:value="297908">
            <text:p>297908</text:p>
          </table:table-cell>
          <table:table-cell office:value-type="string">
            <text:p> B Venkatesh Babu</text:p>
          </table:table-cell>
          <table:table-cell office:value-type="string">
            <text:p>bvenkateshbabu@ffreedom.com</text:p>
          </table:table-cell>
          <table:table-cell office:value-type="float" office:value="8095704055">
            <text:p>8095704055</text:p>
          </table:table-cell>
        </table:table-row>
        <table:table-row>
          <table:table-cell office:value-type="float" office:value="306036">
            <text:p>306036</text:p>
          </table:table-cell>
          <table:table-cell office:value-type="string">
            <text:p>Gowthami M R</text:p>
          </table:table-cell>
          <table:table-cell office:value-type="string">
            <text:p>gowthamimr@ffreedom.com</text:p>
          </table:table-cell>
          <table:table-cell office:value-type="float" office:value="9632416619">
            <text:p>9632416619</text:p>
          </table:table-cell>
        </table:table-row>
        <table:table-row>
          <table:table-cell office:value-type="float" office:value="360313">
            <text:p>360313</text:p>
          </table:table-cell>
          <table:table-cell office:value-type="string">
            <text:p>S Sankara Subramanian</text:p>
          </table:table-cell>
          <table:table-cell office:value-type="string">
            <text:p>ssankara@ffreedom.com</text:p>
          </table:table-cell>
          <table:table-cell office:value-type="float" office:value="9940768586">
            <text:p>9940768586</text:p>
          </table:table-cell>
        </table:table-row>
      </table:table>
    </office:text>
  </office:body>
</office:document-content>
</file>

<file path=styles.xml><?xml version="1.0" encoding="UTF-8"?><office:document-styles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4.4.15.10</meta:generator>
    <meta:initial-creator>phpMyAdmin 4.4.15.10</meta:initial-creator>
    <meta:creation-date>2023-01-21T09:40:07</meta:creation-date>
  </office:meta>
</office:document-meta>
</file>